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015f" officeooo:paragraph-rsid="000b015f"/>
    </style:style>
    <style:style style:name="P2" style:family="paragraph" style:parent-style-name="Texte_20_brut">
      <style:text-properties officeooo:paragraph-rsid="000b015f"/>
    </style:style>
    <style:style style:name="P3" style:family="paragraph" style:parent-style-name="Standard">
      <style:text-properties fo:language="fr" fo:country="BE" officeooo:rsid="000b015f" officeooo:paragraph-rsid="000b015f"/>
    </style:style>
    <style:style style:name="P4" style:family="paragraph" style:parent-style-name="Standard">
      <style:text-properties fo:language="fr" fo:country="BE" style:text-underline-style="solid" style:text-underline-width="auto" style:text-underline-color="font-color" officeooo:rsid="000b015f" officeooo:paragraph-rsid="000b015f"/>
    </style:style>
    <style:style style:name="P5" style:family="paragraph" style:parent-style-name="Standard">
      <style:text-properties fo:language="fr" fo:country="BE" style:text-underline-style="none" officeooo:rsid="000b015f" officeooo:paragraph-rsid="000b015f"/>
    </style:style>
    <style:style style:name="P6" style:family="paragraph" style:parent-style-name="Standard">
      <style:text-properties fo:font-size="14pt" fo:language="fr" fo:country="BE" style:text-underline-style="solid" style:text-underline-width="auto" style:text-underline-color="font-color" fo:font-weight="bold" officeooo:rsid="000b015f" officeooo:paragraph-rsid="000b015f" style:font-size-asian="14pt" style:font-weight-asian="bold" style:font-size-complex="14pt" style:font-weight-complex="bold"/>
    </style:style>
    <style:style style:name="P7" style:family="paragraph" style:parent-style-name="Texte_20_brut">
      <style:text-properties style:font-name="Courier New" fo:language="fr" fo:country="BE" officeooo:paragraph-rsid="000b015f" style:font-name-complex="Courier New"/>
    </style:style>
    <style:style style:name="P8" style:family="paragraph" style:parent-style-name="Texte_20_brut">
      <style:text-properties style:font-name="Courier New" fo:language="fr" fo:country="BE" officeooo:rsid="000b015f" officeooo:paragraph-rsid="000b015f" style:font-name-complex="Courier New"/>
    </style:style>
    <style:style style:name="P9" style:family="paragraph" style:parent-style-name="Texte_20_brut">
      <style:paragraph-properties fo:text-align="end" style:justify-single-word="false"/>
      <style:text-properties style:font-name="Courier New" fo:language="fr" fo:country="BE" officeooo:rsid="000b015f" officeooo:paragraph-rsid="000b015f" style:font-name-complex="Courier New"/>
    </style:style>
    <style:style style:name="P10" style:family="paragraph" style:parent-style-name="Texte_20_brut" style:master-page-name="MP0">
      <style:paragraph-properties style:page-number="auto" fo:break-before="page"/>
      <style:text-properties style:font-name="Times New Roman" fo:font-size="14pt" fo:language="fr" fo:country="BE" style:text-underline-style="solid" style:text-underline-width="auto" style:text-underline-color="font-color" fo:font-weight="bold" officeooo:rsid="000b015f" officeooo:paragraph-rsid="000b015f" style:font-size-asian="14pt" style:font-weight-asian="bold" style:font-name-complex="Courier New" style:font-size-complex="14pt" style:font-weight-complex="bold"/>
    </style:style>
    <style:style style:name="T1" style:family="text">
      <style:text-properties officeooo:rsid="000b015f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fo:font-size="10pt" style:font-size-asian="10pt" style:font-name-complex="Courier New" style:font-size-complex="10pt"/>
    </style:style>
    <style:style style:name="T4" style:family="text">
      <style:text-properties style:font-name="Courier New" fo:language="fr" fo:country="BE" style:font-name-complex="Courier New"/>
    </style:style>
    <style:style style:name="T5" style:family="text">
      <style:text-properties style:text-underline-style="none"/>
    </style:style>
    <style:style style:name="T6" style:family="text">
      <style:text-properties style:font-name="Times New Roman" style:font-name-complex="Courier New"/>
    </style:style>
    <style:style style:name="T7" style:family="text">
      <style:text-properties officeooo:rsid="000b6cd5"/>
    </style:style>
    <style:style style:name="T8" style:family="text">
      <style:text-properties fo:language="fr" fo:country="BE"/>
    </style:style>
    <style:style style:name="T9" style:family="text">
      <style:text-properties fo:language="fr" fo:country="BE" style:text-underline-style="none"/>
    </style:style>
    <style:style style:name="T10" style:family="text">
      <style:text-properties fo:language="fr" fo:country="BE" officeooo:rsid="000b6cd5"/>
    </style:style>
    <style:style style:name="T11" style:family="text">
      <style:text-properties officeooo:rsid="000d004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dc7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troduction datant de 2012 :</text:p>
      <text:p text:style-name="P7"/>
      <text:p text:style-name="P7"><text:span text:style-name="T12">«</text:span> </text:p>
      <text:p text:style-name="P7">Technologie NX</text:p>
      <text:p text:style-name="P7">--------------</text:p>
      <text:p text:style-name="P7"/>
      <text:p text:style-name="P7">La technologie NX est un protocole client-serveur permettant des connexions graphiques X11 distantes rapides et sûres pour accéder à un bureau Linux / Unix à distance. Le protocole est basé à la fois sur SSH (pour la sécurité) et sur la compression X (pour l'interface graphique et la rapidité). Selon l'éditeur, NX est aussi beaucoup plus facile à utiliser que le protocole X classique. Il est développé par Gian Filippo Pinzari de l'éditeur de logiciels italien NoMachine.</text:p>
      <text:p text:style-name="P7"/>
      <text:p text:style-name="P7"/>
      <text:p text:style-name="P7">Fonctionnalités :</text:p>
      <text:p text:style-name="P7"/>
      <text:p text:style-name="P7"><text:s text:c="4"/>* NoMachine NX est une solution Terminal Serveur et d'accès distant basée sur un ensemble de technologies open source de classe entreprise. Les binaires eux-mêmes sont des applications propriétaires. NX permet de lancer n'importe quelle application graphique sur n'importe quel système d'exploitation à travers n'importe quelle connexion de réseau à une vitesse remarquable.</text:p>
      <text:p text:style-name="P7"/>
      <text:p text:style-name="P7"><text:s text:c="4"/>* FreeNX est une application client léger / serveur open source basée sur la technologie NX de NoMachine. Elle est capable de faire fonctionner des sessions graphiques X11 sur toute connexion à partir d'un modem 56 kb/s, soit malgré une faible bande passante et une latence importante. Le paquetage FreeNX contient une implémentation libre (GPL) de la composante nxserver.</text:p>
      <text:p text:style-name="P7"/>
      <text:p text:style-name="P7">Monté comme un proxy, NX encapsule aussi le Remote Desktop Protocol – RDP, pour les sessions de Windows Terminal Server – et les sessions de Virtual Network Computing – VNC, disponibles sur la plupart des systèmes d'exploitation généralistes modernes – et leur apporte certaines de ces améliorations de la vitesse.</text:p>
      <text:p text:style-name="P7"/>
      <text:p text:style-name="P7">Pour réaliser cela, NX comprime les données X11 selon des techniques conçues pour minimiser la quantité de données à transmettre. NX utilise aussi beaucoup le cache, toujours afin de rendre la session aussi réactive que possible. Par exemple, si un menu est ouvert, cela prendra quelques secondes la première fois ; ensuite, chaque fois que le menu sera ouvert, il le sera immédiatement.</text:p>
      <text:p text:style-name="P7"/>
      <text:p text:style-name="P7">La technologie NX repose sur trois principes fondamentaux :</text:p>
      <text:p text:style-name="P7"/>
      <text:p text:style-name="P7"><text:s text:c="4"/>* La compression des données</text:p>
      <text:p text:style-name="P7"><text:s text:c="4"/>* L’utilisation de caches</text:p>
      <text:p text:style-name="P7"><text:s text:c="4"/>* La suppression presque totale des aller-retour</text:p>
      <text:p text:style-name="P7"/>
      <text:p text:style-name="P7"/>
      <text:p text:style-name="P7"/>
      <text:p text:style-name="P2"><text:span text:style-name="Police_20_par_20_défaut"><text:span text:style-name="T4">Un article de Wikipédia <text:s/>(</text:span></text:span><text:a xlink:type="simple" xlink:href="http://fr.wikipedia.org/wiki/Technologie_NX" office:target-frame-name="_top" xlink:show="replace" text:style-name="Internet_20_link" text:visited-style-name="Visited_20_Internet_20_Link"><text:span text:style-name="Lien_20_hypertexte"><text:span text:style-name="T4">http://fr.wikipedia.org/wiki/Technologie_NX</text:span></text:span></text:a><text:span text:style-name="Police_20_par_20_défaut"><text:span text:style-name="T4">)</text:span></text:span></text:p>
      <text:p text:style-name="P7"/>
      <text:p text:style-name="P7"/>
      <text:p text:style-name="P7"/>
      <text:p text:style-name="P7">-----------------------------------------------------------------------------------</text:p>
      <text:p text:style-name="P7">-----------------------------------------------------------------------------------</text:p>
      <text:p text:style-name="P7"/>
      <text:p text:style-name="P7"/>
      <text:p text:style-name="P7">En dehors de FreeNX (dont le développement est stoppé depuis 2008, version 0.7.3), il existe d'autres suites logicielles se basant sur les librairies NX de Nomachine : <text:s/>NeatX (Google) et X2go.</text:p>
      <text:p text:style-name="P7"/>
      <text:p text:style-name="P7">La suite libre la plus riche et la mieux développée reste pour l'instant <text:span text:style-name="T1">(2012)</text:span> celle de FreeNX.</text:p>
      <text:p text:style-name="P7">X2go, en cours de développement et prometteur, pourra remplacer à terme FreeNX (une fois les bugs de jeunesse disparus).</text:p>
      <text:p text:style-name="P7"/>
      <text:p text:style-name="P7"><text:soft-page-break/></text:p>
      <text:p text:style-name="P7"/>
      <text:p text:style-name="P7"/>
      <text:p text:style-name="P7">FreeNX sur une Debian Squeeze</text:p>
      <text:p text:style-name="P7">-----------------------------</text:p>
      <text:p text:style-name="P7"/>
      <text:p text:style-name="P7">Créez une machine virtuelle (Debian Squeeze) et installez-y un environnement graphique.</text:p>
      <text:p text:style-name="P7"/>
      <text:p text:style-name="P7">gnome :<text:tab/><text:tab/><text:tab/><text:tab/>+/- 700 MiB</text:p>
      <text:p text:style-name="P7">gnome-desktop-environment : <text:tab/>+/- 575 MiB</text:p>
      <text:p text:style-name="P7"/>
      <text:p text:style-name="P7">lxde :<text:tab/><text:tab/><text:tab/><text:tab/>+/- 158 MiB</text:p>
      <text:p text:style-name="P7">xfce4 :<text:tab/><text:tab/><text:tab/><text:tab/>+/- 136 MiB <text:s/>(+ xfce4-goodies : 25 MiB)</text:p>
      <text:p text:style-name="P7"><text:tab/>(conflit libfam0 avec libgamin0)</text:p>
      <text:p text:style-name="P7"/>
      <text:p text:style-name="P7">kde-<text:span text:style-name="T1">full</text:span> :<text:tab/><text:tab/><text:tab/><text:tab/>+/- 802 MiB</text:p>
      <text:p text:style-name="P7">kde-standard :<text:tab/><text:tab/><text:tab/>+/- 440 MiB</text:p>
      <text:p text:style-name="P8"/>
      <text:p text:style-name="P3"/>
      <text:p text:style-name="P7">-----------------------------------------------------------------------------------</text:p>
      <text:p text:style-name="P8">-----------------------------------------------------------------------------------</text:p>
      <text:p text:style-name="P9"> <text:span text:style-name="T12">»</text:span></text:p>
      <text:p text:style-name="P3"/>
      <text:p text:style-name="P4"/>
      <text:p text:style-name="P6">Consignes :</text:p>
      <text:p text:style-name="P5"/>
      <text:p text:style-name="P5"/>
      <text:p text:style-name="P5">Aujourd'hui, X2Go <text:span text:style-name="T13">semble</text:span> <text:span text:style-name="T11">suffisamment</text:span> stable pour remplacer FreeNX.</text:p>
      <text:p text:style-name="P5"/>
      <text:p text:style-name="P5">- Créer la machine virtuelle vmNX et y installer un <text:span text:style-name="T11">environnement</text:span> graphique (choisir parmi <text:span text:style-name="T3">gnome, gnome-desktop-environment, lxde, xfce4, kde-full, kde-standard</text:span><text:span text:style-name="T6">).</text:span></text:p>
      <text:p text:style-name="P3"/>
      <text:p text:style-name="P1"><text:span text:style-name="T9">- Installer X2</text:span><text:span text:style-name="T8">Go Server sur "vmNX" en suivant les inst</text:span><text:span text:style-name="T10">r</text:span><text:span text:style-name="T8">uctions du site </text:span><text:a xlink:type="simple" xlink:href="http://wiki.x2go.org/doku.php/start" text:style-name="Internet_20_link" text:visited-style-name="Visited_20_Internet_20_Link">http://wiki.x2go.org/doku.php/start</text:a><text:span text:style-name="T8">.</text:span></text:p>
      <text:p text:style-name="P3"/>
      <text:p text:style-name="P3">- Installer un client X2Go sur votre machine cliente.</text:p>
      <text:p text:style-name="P3"/>
      <text:p text:style-name="P3">- Tester l'ensemble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e_20_brut" style:display-name="Texte bru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3S</meta:editing-duration>
    <meta:editing-cycles>8</meta:editing-cycles>
    <meta:generator>LibreOffice/4.3.5.2$Windows_x86 LibreOffice_project/3a87456aaa6a95c63eea1c1b3201acedf0751bd5</meta:generator>
    <dc:date>2015-01-09T02:31:29.878000000</dc:date>
    <meta:document-statistic meta:table-count="0" meta:image-count="0" meta:object-count="0" meta:page-count="2" meta:paragraph-count="39" meta:word-count="522" meta:character-count="3774" meta:non-whitespace-character-count="3245"/>
    <meta:user-defined meta:name="Info 1"/>
    <meta:user-defined meta:name="Info 2"/>
    <meta:user-defined meta:name="Info 3"/>
    <meta:user-defined meta:name="Info 4"/>
  </office:meta>
</office:document-meta>
</file>